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text:list-style style:name="L1">
      <text:list-level-style-number text:level="1" text:style-name="Numbering_20_Symbols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otokoll der FSR-Sitzung, Do 23.11.2006, 16.30-18 Uhr</text:p>
      <text:p text:style-name="Text_20_body">Tagesordnung:</text:p>
      <text:list text:style-name="L1">
        <text:list-item>
          <text:p text:style-name="P1">Formalia</text:p>
        </text:list-item>
        <text:list-item>
          <text:p text:style-name="P1">Photo</text:p>
        </text:list-item>
      </text:list>
      <text:list text:style-name="L2">
        <text:list-item>
          <text:p text:style-name="P2">Homepage</text:p>
        </text:list-item>
        <text:list-item>
          <text:p text:style-name="P2">Unitage</text:p>
        </text:list-item>
        <text:list-item>
          <text:p text:style-name="P2">Spieleabend</text:p>
        </text:list-item>
        <text:list-item>
          <text:p text:style-name="P2">Studiengebührenboykott</text:p>
        </text:list-item>
        <text:list-item>
          <text:p text:style-name="P2">Prüfungsprotokolle</text:p>
        </text:list-item>
        <text:list-item>
          <text:p text:style-name="P2">KoMa-Bericht</text:p>
        </text:list-item>
        <text:list-item>
          <text:p text:style-name="P2">Stine</text:p>
        </text:list-item>
        <text:list-item>
          <text:p text:style-name="P2">Weihnachtsfeier</text:p>
        </text:list-item>
        <text:list-item>
          <text:p text:style-name="P2">Sonstiges</text:p>
        </text:list-item>
      </text:list>
      <text:p text:style-name="Text_20_body"/>
      <text:list text:style-name="L3">
        <text:list-item>
          <text:p text:style-name="P3">Formalia:</text:p>
        </text:list-item>
      </text:list>
      <text:p text:style-name="Text_20_body">Anwesend: Daniel, Luis, Paul, Graciana, Jan-Oliver, Martin</text:p>
      <text:p text:style-name="Text_20_body">Gast: Casper (FSR Erziehungswissenschaften)</text:p>
      <text:p text:style-name="Text_20_body">Protokollant : Martin</text:p>
      <text:p text:style-name="Text_20_body">Protokoll vom 9.11.2006 wurde angenommen</text:p>
      <text:p text:style-name="Text_20_body">Protokoll vom 16.11.2006 wurde angenommen</text:p>
      <text:p text:style-name="Text_20_body"/>
      <text:list text:style-name="L4">
        <text:list-item>
          <text:p text:style-name="P4">Photo:</text:p>
        </text:list-item>
      </text:list>
      <text:p text:style-name="Text_20_body">Ist gemacht und kommt auf die Homepage und in den Infokasten.</text:p>
      <text:p text:style-name="Text_20_body"/>
      <text:list text:style-name="L5">
        <text:list-item>
          <text:p text:style-name="P5">Homepage:</text:p>
        </text:list-item>
      </text:list>
      <text:p text:style-name="Text_20_body">Spamfilter im FSR-Verteiler ist wieder funktionsfähig.</text:p>
      <text:p text:style-name="Text_20_body">Luis bietet bei bedarf eine Einführung an.</text:p>
      <text:p text:style-name="Text_20_body">Es muss klar sein, wer was einträgt.</text:p>
      <text:p text:style-name="Text_20_body">Luis stellt Link zum Studiengebührenboykott online.</text:p>
      <text:p text:style-name="Text_20_body">Link auf die KoMa-Seite erwünscht.</text:p>
      <text:p text:style-name="Text_20_body"/>
      <text:list text:style-name="L6">
        <text:list-item>
          <text:p text:style-name="P6">Unitage</text:p>
        </text:list-item>
      </text:list>
      <text:p text:style-name="Text_20_body">Mo: T30 war überfüllt (mind. 40 Leute), nächstes Jahr größerer Raum. Veranstaltung ist gut angekommen.</text:p>
      <text:p text:style-name="Text_20_body">Di: etwa 40 Leute, kaum Fragen</text:p>
      <text:p text:style-name="Text_20_body">Paul schreibt eine Mail an Herrn Mülich und berichtet über die Erfahrungen.</text:p>
      <text:p text:style-name="Text_20_body"/>
      <text:list text:style-name="L7">
        <text:list-item>
          <text:p text:style-name="P7">Spieleabend</text:p>
        </text:list-item>
      </text:list>
      <text:p text:style-name="Text_20_body">etwa 15 Leute, es wurde eine zu geringe Bekanntmachung bemängelt.</text:p>
      <text:p text:style-name="Text_20_body">Nächster Spieleabend im Anschluß an die Weihnachtsfeier.</text:p>
      <text:p text:style-name="Text_20_body"/>
      <text:list text:style-name="L8">
        <text:list-item>
          <text:p text:style-name="P8">Studiengebührenboykott</text:p>
        </text:list-item>
      </text:list>
      <text:p text:style-name="Text_20_body">Daniel regt an Buttonrohlinge zu kaufen. Der FSR beauftragt Daniel mit dem Kauf für max. 60€.</text:p>
      <text:p text:style-name="Text_20_body">Casper berichtet, das die uniweite VV beschlossen hat den Gebührenboykott zu unterstützen.</text:p>
      <text:p text:style-name="Text_20_body">Demo gegen Studiengebühren am 13.12.2006.</text:p>
      <text:p text:style-name="Text_20_body"/>
      <text:list text:style-name="L9">
        <text:list-item>
          <text:p text:style-name="P9">Prüfungsprotokolle</text:p>
        </text:list-item>
      </text:list>
      <text:p text:style-name="Text_20_body">Neue Protokolle kommen in den Ordner „neue Protokolle“ und werden erst sortiert, wenn sie gescant sind. JO fragt nach, ob man sich in Prüfungen mit reinsetzen und protokollieren darf.</text:p>
      <text:p text:style-name="Text_20_body">Alles weitere verschoben.</text:p>
      <text:p text:style-name="Text_20_body"/>
      <text:list text:style-name="L10">
        <text:list-item>
          <text:p text:style-name="P10">KoMa-Bericht</text:p>
        </text:list-item>
      </text:list>
      <text:p text:style-name="Text_20_body">JO berichtet von der KoMa in Bielefeld. Wenig Leute (~ 40).</text:p>
      <text:p text:style-name="Text_20_body">Das KoMa-Büro hätte gerne einen Bericht zur aktuellen Lage von jeder Fachschaft (macht Paul).</text:p>
      <text:p text:style-name="Text_20_body">Nächste KoMa ist in Karlsruhe, dann Regensburg, München.</text:p>
      <text:p text:style-name="Text_20_body">Vom 15.-17. 12. ist Vernetzungstreffen des studentischen Akkreditierungspools in Lüneburg, JO ist als Vertreter der KoMa da. www.studentischer-pool.de</text:p>
      <text:p text:style-name="Text_20_body"/>
      <text:list text:style-name="L11">
        <text:list-item>
          <text:p text:style-name="P11">Stine</text:p>
        </text:list-item>
      </text:list>
      <text:p text:style-name="Text_20_body">Verschoben auf nächste Woche, jeder macht sich bis nächste Woche Gedanken.</text:p>
      <text:p text:style-name="Text_20_body"/>
      <text:list text:style-name="L11" text:continue-numbering="true">
        <text:list-item>
          <text:p text:style-name="P11">Weihnachtsfeier</text:p>
        </text:list-item>
      </text:list>
      <text:p text:style-name="Text_20_body">Martin beantragt bei Frau Suhrbier für die Weihnachtsfeier eine Verlängerung der Zeit von 14-21.30 Uhr, wegen der anschließenden Weihnachtsfeier.</text:p>
      <text:p text:style-name="Text_20_body">Martin fragt Hubert wegen der Übernahme der Verantwortlichkeit.</text:p>
      <text:p text:style-name="Text_20_body">Martin spricht mit Oberle wegen der Genehmigung und wegen der Erreichbarkeit der Mitarbeiter im Fachbereich per Mailingliste.</text:p>
      <text:p text:style-name="Text_20_body"/>
      <text:list text:style-name="L11" text:continue-numbering="true">
        <text:list-item>
          <text:p text:style-name="P11">Sonstiges</text:p>
        </text:list-item>
      </text:list>
      <text:p text:style-name="Text_20_body">Luis fragt nach dem Bedarf eines Forums, da das FSR-Forum gerade gesperrt ist.</text:p>
      <text:p text:style-name="Text_20_body">Graciana kennt ein Matheforum und schickt den Link rum.</text:p>
      <text:p text:style-name="Text_20_body">Luis organisiert einen Zweitschlüssel für den Infokaste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3T16:38:01</meta:creation-date>
    <dc:date>2006-11-23T18:05:19</dc:date>
    <dc:language>de-DE</dc:language>
    <meta:editing-cycles>2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356" meta:character-count="2506"/>
  </office:meta>
</office:document-meta>
</file>